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2"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paragraph-rsid="000e6bc5"/>
    </style:style>
    <style:style style:name="P3" style:family="paragraph" style:parent-style-name="Standard">
      <style:text-properties officeooo:rsid="000ff24b" officeooo:paragraph-rsid="000ff24b"/>
    </style:style>
    <style:style style:name="P4" style:family="paragraph" style:parent-style-name="Title">
      <style:text-properties fo:font-size="20pt" style:font-size-asian="20pt" style:font-size-complex="20pt"/>
    </style:style>
    <style:style style:name="P5" style:family="paragraph" style:parent-style-name="Heading_20_1">
      <style:text-properties officeooo:paragraph-rsid="001220d1"/>
    </style:style>
    <style:style style:name="P6" style:family="paragraph" style:parent-style-name="Text_20_body" style:list-style-name="L1">
      <style:text-properties officeooo:paragraph-rsid="0014d355"/>
    </style:style>
    <style:style style:name="P7" style:family="paragraph" style:parent-style-name="Text_20_body" style:list-style-name="L1">
      <style:text-properties officeooo:paragraph-rsid="001220d1"/>
    </style:style>
    <style:style style:name="T1" style:family="text">
      <style:text-properties officeooo:rsid="000fb9c9"/>
    </style:style>
    <style:style style:name="T2" style:family="text">
      <style:text-properties style:text-position="super 58%"/>
    </style:style>
    <style:style style:name="T3" style:family="text">
      <style:text-properties officeooo:rsid="00130955"/>
    </style:style>
    <style:style style:name="T4" style:family="text">
      <style:text-properties officeooo:rsid="0014d355"/>
    </style:style>
    <style:style style:name="T5" style:family="text">
      <style:text-properties style:font-name="Liberation Sans1" fo:font-size="18pt" officeooo:rsid="0017bc37" style:font-name-asian="Noto Sans CJK SC" style:font-size-asian="18pt" style:font-name-complex="Lohit Devanagari1" style:font-size-complex="18pt"/>
    </style:style>
    <style:style style:name="T6" style:family="text">
      <style:text-properties officeooo:rsid="00190717"/>
    </style:style>
    <style:style style:name="T7" style:family="text">
      <style:text-properties officeooo:rsid="00190f1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formatique médicale. 2<text:span text:style-name="T2">e</text:span> médecine générale</text:p>
      <text:p text:style-name="Subtitle">Questions/Ré<text:span text:style-name="T5">visions</text:span></text:p>
      <text:p text:style-name="P3">Enseignants : Pr. Cheick O. Bagayoko, M. Abdrahamane Anne</text:p>
      <text:p text:style-name="P2"/>
      <text:h text:style-name="P5" text:outline-level="1"/>
      <text:list xml:id="list3335964884" text:style-name="L1">
        <text:list-item>
          <text:p text:style-name="P6">Définir les termes suivants : informatique médicale, télémédecine</text:p>
        </text:list-item>
        <text:list-item>
          <text:p text:style-name="P6">Quelles sont les applications de l’informatique médicale <text:span text:style-name="T4">ou de la télémédecine ?</text:span></text:p>
        </text:list-item>
        <text:list-item>
          <text:p text:style-name="P6">Quelle est différence la différence entre télé-expertise et téléconsultation ?</text:p>
        </text:list-item>
        <text:list-item>
          <text:p text:style-name="P6">Quels sont les avantages de la télémédecine pour les pays africains ?</text:p>
        </text:list-item>
        <text:list-item>
          <text:p text:style-name="P6">Décrire les inconvénients de la télémédecine pour les pays en voie de développement</text:p>
        </text:list-item>
        <text:list-item>
          <text:p text:style-name="P6">Quels sont les différents types de d’information bibliographique ?</text:p>
        </text:list-item>
        <text:list-item>
          <text:p text:style-name="P6">Donnez des exemples de documents primaires, secondaires et tertiaires</text:p>
        </text:list-item>
        <text:list-item>
          <text:p text:style-name="P6">Quelle est la différence la précision et le rappel ?</text:p>
        </text:list-item>
        <text:list-item>
          <text:p text:style-name="P6">Quelle différence faite entre le bruit et le silence ?</text:p>
        </text:list-item>
        <text:list-item>
          <text:p text:style-name="P6">Quels sont les <text:span text:style-name="T6">différents </text:span>types d’information médicale en ligne ?</text:p>
        </text:list-item>
        <text:list-item>
          <text:p text:style-name="P6">Citer <text:s/>les 8 critères de qualité de l’information de santé en ligne selon HON</text:p>
        </text:list-item>
        <text:list-item>
          <text:p text:style-name="P7">Quelles sont les portes d’entrée indiquées pour rechercher l’information médicale de type professionnel <text:span text:style-name="T4">ou </text:span><text:s/>grand public</text:p>
        </text:list-item>
        <text:list-item>
          <text:p text:style-name="P7">Un outil de recherche contient 325 documents en rapport avec le thème qui vous intéresse. Lorsque vous <text:span text:style-name="T3">interrogez</text:span> cet outil vous retrouvez 135 documents dont 80 concernent votre thème. Calculer le bruit et le silence de la séance de recherche.</text:p>
        </text:list-item>
        <text:list-item>
          <text:p text:style-name="P7">Comparer Pubmed et Lissa en faisant ressortir les points communs et les différences</text:p>
        </text:list-item>
        <text:list-item>
          <text:p text:style-name="P7">Comparer <text:span text:style-name="T6">Lissa</text:span> et <text:span text:style-name="T6">Google</text:span> sur la base de critères suivants : nature de l’outil de recherche, langue des documents, typologie des documents, coûts d’accès, domaines de savoir concernés.</text:p>
        </text:list-item>
        <text:list-item>
          <text:p text:style-name="P7">Calculer la précision et le rappel de la séance de recherche suivante : un outil de recherche contient 325 documents en rapport avec le thème qui vous intéresse. Lorsque vous effectuez une recherche avec cet outil vous retrouvez 135 documents dont 80 concernent votre thème.</text:p>
        </text:list-item>
        <text:list-item>
          <text:p text:style-name="P7">Présenter les outils de recherche d'information en faisant ressortir les caractéristiques suivantes : thématiques, langue, types de contenus, coût</text:p>
        </text:list-item>
        <text:list-item>
          <text:p text:style-name="P7">Expliquer comment retrouver à l'aide de <text:span text:style-name="T4">Google Scholar, Lissa ou </text:span><text:s/>Pubmed les articles scientifiques publiés au cours de 5 dernières années <text:span text:style-name="T4">concernant un thème de votre choix.</text:span></text:p>
        </text:list-item>
        <text:list-item>
          <text:p text:style-name="P7">Décrire la procédure pour sélectionner et enregistrer les <text:span text:style-name="T4">1</text:span>5 résultats les plus intéressants d'une recherche dans <text:span text:style-name="T4">Google Scholar, </text:span><text:s/>Lissa <text:span text:style-name="T4">ou Pubmed</text:span></text:p>
        </text:list-item>
        <text:list-item>
          <text:p text:style-name="P7"><text:soft-page-break/>Décrire comment retrouver à l'aide de Google scholar, <text:span text:style-name="T4">Lissa ou Pubmed</text:span> un article spécifique dont on connaît l'auteur, le titre, le journal de publication et la date de publication</text:p>
        </text:list-item>
        <text:list-item>
          <text:p text:style-name="P7">Quels <text:span text:style-name="T4">typ</text:span>es de documents trouve-t-on avec Google Scholar, <text:span text:style-name="T4">Lissa ou Pubmed</text:span> ?</text:p>
        </text:list-item>
        <text:list-item>
          <text:p text:style-name="P7">Citer les différents formulaires de recherche de Google Scholar, <text:span text:style-name="T4">Lissa et Google Scholar</text:span></text:p>
        </text:list-item>
        <text:list-item>
          <text:p text:style-name="P7">Expliquer Comment effectuer une recherche thématique dans Google Scholar, <text:span text:style-name="T4">Lissa et Pubmed</text:span></text:p>
        </text:list-item>
        <text:list-item>
          <text:p text:style-name="P7">Décrire la page de résultats de Google Scholar. <text:span text:style-name="T4">Lissa et Pubmed</text:span></text:p>
        </text:list-item>
        <text:list-item>
          <text:p text:style-name="P7">Expliquer comment consulter le texte intégral d’un document trouvé à l’aide google scholar, <text:span text:style-name="T4">Lissa ou Pu</text:span><text:span text:style-name="T7">b</text:span><text:span text:style-name="T4">med</text:span></text:p>
        </text:list-item>
        <text:list-item>
          <text:p text:style-name="P7">Citer trois outils d'intelligence artificielle dont vous pouvez servir pour réviser et approfondir vos cours</text:p>
        </text:list-item>
        <text:list-item>
          <text:p text:style-name="P7">Quels sont les risques liés à l'utilisation des outils d'intelligence artificielle pour retrouver des informations relatives à la santé</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2"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fb9c9"/>
    </style:style>
    <style:page-layout style:name="Mpm1">
      <style:page-layout-properties fo:page-width="21.001cm" fo:page-height="29.7cm" style:num-format="1" style:print-orientation="portrait" fo:margin-top="2cm" fo:margin-bottom="1.0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92cm" fo:margin-left="0cm" fo:margin-right="0cm" fo:margin-top="0.499cm"/>
      </style:footer-style>
    </style:page-layout>
  </office:automatic-styles>
  <office:master-styles>
    <style:master-page style:name="Standard" style:page-layout-name="Mpm1">
      <style:footer>
        <text:p text:style-name="MP1"><text:span text:style-name="MT1">[</text:span><text:page-number text:select-page="current">2</text:page-number>/<text:page-number text:select-page="current">2</text:page-number><text:span text:style-name="MT1">]</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bdrahamane Anne</meta:initial-creator>
    <meta:creation-date>2024-11-19T08:22:22.676223723</meta:creation-date>
    <dc:date>2026-07-07T08:40:06.565369097</dc:date>
    <dc:creator>Abdrahamane Anne</dc:creator>
    <meta:editing-duration>PT2H25M38S</meta:editing-duration>
    <meta:editing-cycles>11</meta:editing-cycles>
    <meta:generator>LibreOffice/6.4.7.2$Linux_X86_64 LibreOffice_project/40$Build-2</meta:generator>
    <meta:document-statistic meta:table-count="0" meta:image-count="0" meta:object-count="0" meta:page-count="2" meta:paragraph-count="31" meta:word-count="496" meta:character-count="3167" meta:non-whitespace-character-count="2725"/>
  </office:meta>
</office:document-meta>
</file>